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90000011076158CE882FA7D4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Bree Serif" svg:font-family="'Bree Serif'" style:font-family-generic="roman" style:font-pitch="variable"/>
    <style:font-face style:name="Byington" svg:font-family="Byington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ree Serif1" svg:font-family="'Bree Serif'" style:font-family-generic="system" style:font-pitch="variable"/>
    <style:font-face style:name="Byington1" svg:font-family="Byington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3.25in"/>
    </style:style>
    <style:style style:name="Table1.B" style:family="table-column">
      <style:table-column-properties style:column-width="3.24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4.8125in" fo:margin-top="0in" fo:margin-bottom="0in" table:align="center"/>
    </style:style>
    <style:style style:name="Table2.A" style:family="table-column">
      <style:table-column-properties style:column-width="0.9576in"/>
    </style:style>
    <style:style style:name="Table2.B" style:family="table-column">
      <style:table-column-properties style:column-width="1.3229in"/>
    </style:style>
    <style:style style:name="Table2.C" style:family="table-column">
      <style:table-column-properties style:column-width="1.2715in"/>
    </style:style>
    <style:style style:name="Table2.D" style:family="table-column">
      <style:table-column-properties style:column-width="1.2597in"/>
    </style:style>
    <style:style style:name="Table2.1" style:family="table-row">
      <style:table-row-properties style:min-row-height="0.3056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4" style:family="paragraph" style:parent-style-name="Standard">
      <style:paragraph-properties fo:line-height="108%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margin-left="0in" fo:margin-right="0in" fo:text-indent="0in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in" fo:margin-right="0in" fo:text-indent="0in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in" fo:margin-right="0in" fo:text-indent="0in" style:auto-text-indent="false"/>
      <style:text-properties fo:font-weight="bold" style:font-weight-asian="bold"/>
    </style:style>
    <style:style style:name="P11" style:family="paragraph" style:parent-style-name="Standard" style:master-page-name="Standard">
      <style:paragraph-properties fo:margin-left="0in" fo:margin-right="0in" fo:text-indent="0in" style:auto-text-indent="false" style:page-number="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 style:list-style-name="WWNum4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4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5" style:family="paragraph" style:parent-style-name="Standard">
      <style:paragraph-properties fo:margin-left="1in" fo:margin-right="0in" fo:text-indent="0.5in" style:auto-text-indent="false"/>
    </style:style>
    <style:style style:name="P16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7" style:family="paragraph" style:parent-style-name="Standard">
      <style:paragraph-properties fo:margin-left="0in" fo:margin-right="0in" fo:text-indent="0.5in" style:auto-text-indent="false"/>
    </style:style>
    <style:style style:name="P18" style:family="paragraph" style:parent-style-name="Standard" style:list-style-name="WWNum1">
      <style:paragraph-properties fo:margin-left="1in" fo:margin-right="0in" fo:text-indent="-0.25in" style:auto-text-indent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fo:color="#984806" style:font-name="Byington" fo:font-style="italic" fo:font-weight="bold" style:font-name-asian="Byington1" style:font-style-asian="italic" style:font-weight-asian="bold" style:font-name-complex="Byington1"/>
    </style:style>
    <style:style style:name="T6" style:family="text">
      <style:text-properties fo:color="#002060" style:font-name="Byington" fo:font-size="18pt" fo:font-style="italic" fo:font-weight="bold" style:font-name-asian="Byington1" style:font-size-asian="18pt" style:font-style-asian="italic" style:font-weight-asian="bold" style:font-name-complex="Byington1" style:font-size-complex="18pt"/>
    </style:style>
    <style:style style:name="T7" style:family="text">
      <style:text-properties fo:color="#002060" style:font-name="Byington" fo:font-size="14pt" fo:font-style="italic" style:font-name-asian="Byington1" style:font-size-asian="14pt" style:font-style-asian="italic" style:font-name-complex="Byington1" style:font-size-complex="14pt"/>
    </style:style>
    <style:style style:name="T8" style:family="text">
      <style:text-properties fo:color="#002060" style:font-name="Byington" fo:font-size="8pt" style:font-name-asian="Byington1" style:font-size-asian="8pt" style:font-name-complex="Byington1" style:font-size-complex="8pt"/>
    </style:style>
    <style:style style:name="T9" style:family="text">
      <style:text-properties fo:color="#002060" style:font-name="Byington" fo:font-size="12pt" fo:font-weight="bold" style:font-name-asian="Byington1" style:font-size-asian="12pt" style:font-weight-asian="bold" style:font-name-complex="Byington1" style:font-size-complex="12pt"/>
    </style:style>
    <style:style style:name="T10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1" style:family="text">
      <style:text-properties style:font-name="Bree Serif" style:font-name-asian="Bree Serif1" style:font-name-complex="Bree Serif1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38761d" draw:stroke-linejoin="round" draw:fill="none" draw:textarea-vertical-align="top" draw:auto-grow-height="false" fo:min-height="0in" fo:min-width="6.3028in" fo:padding-top="0.0492in" fo:padding-bottom="0.0492in" fo:padding-left="0.0984in" fo:padding-right="0.0984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<text:span text:style-name="T1"><text:s/>Remote Learning Plan 2020-2021</text:span></text:p>
      <text:p text:style-name="P7"/>
      <text:p text:style-name="P8"/>
      <text:p text:style-name="P5"><text:span text:style-name="T2">At Evergreen Academy, our greatest priority and responsibility is student and staff safety. <text:s/>Our commitment of innovative learning and support becomes even more critical as we face this pandemic. <text:s/>We will continue to provide personalized and authentic learning experiences by applying teaching strategies and tools to help students develop and apply competencies and skills. <text:s/>My outstanding staff is doing everything they can to tap the resources we have available to meet the learning and support needs of our students. <text:s/>Thank you for your patience and partnership as we navigate through this challenging time.</text:span></text:p>
      <text:p text:style-name="P8"/>
      <text:p text:style-name="P5"><text:span text:style-name="T3">Access and Connectivity</text:span></text:p>
      <text:p text:style-name="P5"><text:span text:style-name="T2">Student learning will be delivered through Google Classroom and can be completed on any device, including a school issued Chromebook or home device. <text:s/>In the event a student does not have access to Wi-Fi or a device, Evergreen will work to support families to gain access. <text:s/>A Chromebook, charger, carrying case, and a hotspot device which must be used with the Chromebooks regardless of internet availability.</text:span></text:p>
      <text:p text:style-name="P5"><text:span text:style-name="T2"><text:s text:c="2"/></text:span></text:p>
      <text:p text:style-name="P5"><text:span text:style-name="T3">Instruction and Learning</text:span></text:p>
      <text:p text:style-name="P5"><text:span text:style-name="T2">The Illinois State Board of Education (ISBE) requires a minimum number of instruction/learning minutes in order for students to receive a meaningful educational experience focused on their academic knowledge, skills, and competencies. <text:s/>During remote learning, teachers will be instructing their classes virtually while students will be learning in a remote setting. <text:s/>We will be using a combination of synchronous and asynchronous instruction to deliver daily lessons. <text:s/>Synchronous learning is an approach where teachers and students are engaged online in learning at the same time. <text:s/>Teachers will provide learning resources and tasks through video-conferencing enabled through Google Classroom and other programs. <text:s/>In asynchronous learning, teachers and students are not online at the same time. <text:s/>Our certified staff members provide learning resources and tasks through Google Classroom during that set class period. All in-person and class expectations apply to online classes. <text:s/></text:span></text:p>
      <text:p text:style-name="P8"/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3">Asynchronous Learning Examples</text:span></text:p>
          </table:table-cell>
          <table:table-cell table:style-name="Table1.A1" office:value-type="string">
            <text:p text:style-name="P12"><text:span text:style-name="T3">Synchronous Learning Examples</text:span></text:p>
          </table:table-cell>
        </table:table-row>
        <table:table-row table:style-name="Table1.1">
          <table:table-cell table:style-name="Table1.A1" office:value-type="string">
            <text:list xml:id="list1808484349" text:style-name="WWNum4">
              <text:list-item>
                <text:p text:style-name="P13"><text:span text:style-name="T2">Read various texts in multiple modalities</text:span></text:p>
              </text:list-item>
              <text:list-item>
                <text:p text:style-name="P13"><text:span text:style-name="T2">Writing Tasks</text:span></text:p>
              </text:list-item>
              <text:list-item>
                <text:p text:style-name="P13"><text:span text:style-name="T2">Pre-recorded and/or self-paced lessons</text:span></text:p>
              </text:list-item>
              <text:list-item>
                <text:p text:style-name="P13"><text:span text:style-name="T2">Instructional videos</text:span></text:p>
              </text:list-item>
              <text:list-item>
                <text:p text:style-name="P13"><text:span text:style-name="T2">Virtual work-based learning</text:span></text:p>
              </text:list-item>
              <text:list-item>
                <text:p text:style-name="P13"><text:span text:style-name="T2">Student creation (Jamboards, etc.)</text:span></text:p>
              </text:list-item>
              <text:list-item>
                <text:p text:style-name="P13"><text:span text:style-name="T2">Discussion Boards</text:span></text:p>
              </text:list-item>
            </text:list>
          </table:table-cell>
          <table:table-cell table:style-name="Table1.A1" office:value-type="string">
            <text:list xml:id="list3963713773" text:style-name="WWNum3">
              <text:list-item>
                <text:p text:style-name="P14"><text:span text:style-name="T2">Scheduled time for real-time instruction, (whole group, small group,individualized)</text:span></text:p>
              </text:list-item>
              <text:list-item>
                <text:p text:style-name="P14"><text:span text:style-name="T2">Scheduled time for students to virtually collaborate</text:span></text:p>
              </text:list-item>
              <text:list-item>
                <text:p text:style-name="P14"><text:span text:style-name="T2">Whole class discussion</text:span></text:p>
              </text:list-item>
              <text:list-item>
                <text:p text:style-name="P14"><text:span text:style-name="T2">Socratic seminars</text:span></text:p>
              </text:list-item>
              <text:list-item>
                <text:p text:style-name="P14"><text:span text:style-name="T2">Teacher or student demonstrations/presentations.</text:span></text:p>
              </text:list-item>
              <text:list-item>
                <text:p text:style-name="P14"><text:span text:style-name="T2">Providing feedback through conferencing.</text:span></text:p>
              </text:list-item>
            </text:list>
          </table:table-cell>
        </table:table-row>
      </table:table>
      <text:p text:style-name="P8"/>
      <text:p text:style-name="P5"><text:span text:style-name="T3">Attendance</text:span></text:p>
      <text:p text:style-name="P5"><text:span text:style-name="T2">Students are expected to log in and be in attendance for each class on time. <text:s/>Student attendance will be taken and recorded. <text:s/>If a student will not be attending a remote learning class or will be missing a full day of remote learning, the parent/guardian must call the school prior to 9 a.m. to excuse the absence. <text:s/></text:span></text:p>
      <text:p text:style-name="P15"><text:span text:style-name="T2">Evergreen Academy <text:s text:c="2"/>815-923-2789</text:span></text:p>
      <text:p text:style-name="P8"/>
      <text:p text:style-name="P5"><text:span text:style-name="T3">Academic Expectations</text:span></text:p>
      <text:p text:style-name="P5"><text:span text:style-name="T2">The Remote Learning academic expectations are:</text:span></text:p>
      <text:list xml:id="list1061925841" text:style-name="WWNum2">
        <text:list-item>
          <text:p text:style-name="P16"><text:span text:style-name="T2">Students will be expected to be on time for each remote learning course and stay until the teacher dismisses.</text:span></text:p>
        </text:list-item>
        <text:list-item>
          <text:p text:style-name="P16"><text:span text:style-name="T2">Students will be engaged in each course which will require them to participate in synchronous instruction virtually through the camera on their device. <text:s/>Students are expected to show their entire face while virtual class is in session. </text:span></text:p>
        </text:list-item>
        <text:list-item>
          <text:p text:style-name="P16"><text:span text:style-name="T2">Students will be expected to be polite and respectful.</text:span></text:p>
        </text:list-item>
        <text:list-item>
          <text:p text:style-name="P16"><text:soft-page-break/><text:span text:style-name="T2">Students will access their Google Classroom and Evergreen Academy email daily to review class announcements and obtain materials or lessons.</text:span></text:p>
        </text:list-item>
        <text:list-item>
          <text:p text:style-name="P16"><text:span text:style-name="T2">Students will contact teachers with questions pertaining to activities or assignments via Google Classroom or email. <text:s/>Students will submit assignments in the method determined by the teacher to receive credit</text:span></text:p>
        </text:list-item>
      </text:list>
      <text:p text:style-name="P5"><text:span text:style-name="T2">Teachers will email/call students and their parents if the student is struggling with engagement during remote learning. <text:s/>If it is a consistent problem, students and parents will be contacted by Evergreen Academy Director to develop an intervention plan to support the student.</text:span></text:p>
      <text:p text:style-name="P5"><text:span text:style-name="T3">Grading</text:span></text:p>
      <text:p text:style-name="P5"><text:span text:style-name="T2">Grading practices, including progress reports, quarter grades and semester grades, for remote learning will be based on learning activities, completed work and assessments, and virtual meeting participation. <text:s/>Accountability for learning assignments or activities follow the course syllabus and teacher expectations. <text:s/></text:span></text:p>
      <text:p text:style-name="P5"><text:span text:style-name="T3">Google Classroom</text:span></text:p>
      <text:p text:style-name="P5"><text:span text:style-name="T2">Evergreen Academy will be using Google Classroom as our learning management system. <text:s/>Teachers will be posting daily lessons, announcements, and learning activities for each class. <text:s/>Students are expected to complete the daily coursework assigned. <text:s/>Coursework will aim to recreate learning activities that would normally be done in a traditional in-person classroom. <text:s/>Learning activities may include; live instruction, recorded video, independent/flexible student work time with teacher check-in, and virtual teacher/student conferences.</text:span></text:p>
      <text:p text:style-name="P17"><text:span text:style-name="T2">How to log-on: </text:span></text:p>
      <text:list xml:id="list4121675910" text:style-name="WWNum1">
        <text:list-item>
          <text:p text:style-name="P18"><text:span text:style-name="T2">Sign-in to your @evergreenacad.org email.</text:span></text:p>
        </text:list-item>
      </text:list>
      <text:p text:style-name="P15"><text:span text:style-name="T2">Email: First initialLastname@evergreenacad.org <text:s/></text:span></text:p>
      <text:p text:style-name="P15"><text:span text:style-name="T2"><text:s text:c="2"/>Ex. Student named Michael Jordan: mjordan@evergreenacad.org</text:span></text:p>
      <text:p text:style-name="P15"><text:span text:style-name="T2">Password: <text:s/>FirstinitialLastname2020</text:span></text:p>
      <text:p text:style-name="P15"><text:span text:style-name="T2"><text:s text:c="13"/>Ex. mjordan2020</text:span></text:p>
      <text:list xml:id="list93509765991719" text:continue-numbering="true" text:style-name="WWNum1">
        <text:list-item>
          <text:p text:style-name="P18"><text:span text:style-name="T2">Accept your teacher's classroom invitation.</text:span></text:p>
        </text:list-item>
      </text:list>
      <text:p text:style-name="P5"><text:span text:style-name="T2">Students are strongly encouraged to communicate directly with classroom teachers via email. <text:s/>Teachers will be actively checking their emails throughout the day from 8:00 am - 3:00 pm to support student learning. <text:s/>Emails received after 3:00 pm may not be responded to until the following school day.</text:span></text:p>
      <text:p text:style-name="P8"/>
      <text:p text:style-name="P5"><text:span text:style-name="T3">A/B Block Schedule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2" office:value-type="string">
            <text:p text:style-name="P12"><text:span text:style-name="T3">A Day</text:span></text:p>
          </table:table-cell>
          <table:covered-table-cell/>
          <table:table-cell table:style-name="Table2.A1" table:number-columns-spanned="2" office:value-type="string">
            <text:p text:style-name="P12"><text:span text:style-name="T3">B Day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2"><text:span text:style-name="T3">Period</text:span></text:p>
          </table:table-cell>
          <table:table-cell table:style-name="Table2.A1" office:value-type="string">
            <text:p text:style-name="P12"><text:span text:style-name="T3">Time</text:span></text:p>
          </table:table-cell>
          <table:table-cell table:style-name="Table2.A1" office:value-type="string">
            <text:p text:style-name="P12"><text:span text:style-name="T3">Period </text:span></text:p>
          </table:table-cell>
          <table:table-cell table:style-name="Table2.A1" office:value-type="string">
            <text:p text:style-name="P12"><text:span text:style-name="T3">Time</text:span></text:p>
          </table:table-cell>
        </table:table-row>
        <table:table-row table:style-name="Table2.3">
          <table:table-cell table:style-name="Table2.A1" office:value-type="string">
            <text:p text:style-name="P12"><text:span text:style-name="T2">1</text:span></text:p>
          </table:table-cell>
          <table:table-cell table:style-name="Table2.A1" office:value-type="string">
            <text:p text:style-name="P2"><text:span text:style-name="T2">8:00 - 9:15</text:span></text:p>
          </table:table-cell>
          <table:table-cell table:style-name="Table2.A1" office:value-type="string">
            <text:p text:style-name="P12"><text:span text:style-name="T2">5</text:span></text:p>
          </table:table-cell>
          <table:table-cell table:style-name="Table2.A1" office:value-type="string">
            <text:p text:style-name="P2"><text:span text:style-name="T2">8:00 - 9:15</text:span></text:p>
          </table:table-cell>
        </table:table-row>
        <table:table-row table:style-name="Table2.4">
          <table:table-cell table:style-name="Table2.A1" office:value-type="string">
            <text:p text:style-name="P12"><text:span text:style-name="T2">2</text:span></text:p>
          </table:table-cell>
          <table:table-cell table:style-name="Table2.A1" office:value-type="string">
            <text:p text:style-name="P2"><text:span text:style-name="T2">9:20 - 10:35</text:span></text:p>
          </table:table-cell>
          <table:table-cell table:style-name="Table2.A1" office:value-type="string">
            <text:p text:style-name="P12"><text:span text:style-name="T2">6</text:span></text:p>
          </table:table-cell>
          <table:table-cell table:style-name="Table2.A1" office:value-type="string">
            <text:p text:style-name="P2"><text:span text:style-name="T2">9:20 - 10:35</text:span></text:p>
          </table:table-cell>
        </table:table-row>
        <table:table-row table:style-name="Table2.5">
          <table:table-cell table:style-name="Table2.A1" office:value-type="string">
            <text:p text:style-name="P12"><text:span text:style-name="T2">Lunch</text:span></text:p>
          </table:table-cell>
          <table:table-cell table:style-name="Table2.A1" office:value-type="string">
            <text:p text:style-name="P2"><text:span text:style-name="T2">10:35 - 11:05</text:span></text:p>
          </table:table-cell>
          <table:table-cell table:style-name="Table2.A1" office:value-type="string">
            <text:p text:style-name="P2"><text:span text:style-name="T2">Lunch</text:span></text:p>
          </table:table-cell>
          <table:table-cell table:style-name="Table2.A1" office:value-type="string">
            <text:p text:style-name="P2"><text:span text:style-name="T2">10:35 - 11:05</text:span></text:p>
          </table:table-cell>
        </table:table-row>
        <table:table-row table:style-name="Table2.6">
          <table:table-cell table:style-name="Table2.A1" office:value-type="string">
            <text:p text:style-name="P12"><text:span text:style-name="T2">3</text:span></text:p>
          </table:table-cell>
          <table:table-cell table:style-name="Table2.A1" office:value-type="string">
            <text:p text:style-name="P2"><text:span text:style-name="T2">11:10 -12:25</text:span></text:p>
          </table:table-cell>
          <table:table-cell table:style-name="Table2.A1" office:value-type="string">
            <text:p text:style-name="P12"><text:span text:style-name="T2">7</text:span></text:p>
          </table:table-cell>
          <table:table-cell table:style-name="Table2.A1" office:value-type="string">
            <text:p text:style-name="P2"><text:span text:style-name="T2">11:10 -12:25</text:span></text:p>
          </table:table-cell>
        </table:table-row>
        <table:table-row table:style-name="Table2.7">
          <table:table-cell table:style-name="Table2.A1" office:value-type="string">
            <text:p text:style-name="P12"><text:span text:style-name="T2">4</text:span></text:p>
          </table:table-cell>
          <table:table-cell table:style-name="Table2.A1" office:value-type="string">
            <text:p text:style-name="P2"><text:span text:style-name="T2">12:30 - 1:45</text:span></text:p>
          </table:table-cell>
          <table:table-cell table:style-name="Table2.A1" office:value-type="string">
            <text:p text:style-name="P12"><text:span text:style-name="T2">8</text:span></text:p>
          </table:table-cell>
          <table:table-cell table:style-name="Table2.A1" office:value-type="string">
            <text:p text:style-name="P2"><text:span text:style-name="T2">12:30 - 1:45</text:span></text:p>
          </table:table-cell>
        </table:table-row>
      </table:table>
      <text:p text:style-name="P9"/>
      <text:p text:style-name="P5"><text:span text:style-name="T3">Assessments</text:span></text:p>
      <text:p text:style-name="P5"><text:soft-page-break/><text:span text:style-name="T2">In order to demonstrate learning, students will be assessed in a variety of ways. <text:s/>Evidence collected from authentic assessments will be used to inform instruction in order to personalize learning. <text:s/>Teachers will establish clear criteria (rubrics, scoring guides, etc.) so that students understand what is expected. <text:s/>Students will be given multiple opportunities to demonstrate proficiency. <text:s/>Feedback will be meaningful, clear, specific, and timely in order for students to utilize feedback to revise their work. <text:s/></text:span></text:p>
      <text:p text:style-name="P8"/>
      <text:p text:style-name="P5"><text:span text:style-name="T3">Support Services</text:span></text:p>
      <text:p text:style-name="P5"><text:span text:style-name="T2">During remote learning, students will continue to be required to meet virtually with our social worker for a minimum of 30 minutes per week. <text:s/>The social worker will be available for additional support on an as needed basis. <text:s/>Mrs. Ramirez will reach out to each student to schedule a meeting day and time. <text:s/></text:span></text:p>
      <text:p text:style-name="P5"><text:span text:style-name="T2"><text:tab/></text:span><text:span text:style-name="T3">Savannah Ramirez:</text:span><text:span text:style-name="T2"> <text:s/>sramirez@evergreenacad.org</text:span></text:p>
      <text:p text:style-name="P8"/>
      <text:p text:style-name="P5"><text:span text:style-name="T2"><text:s/></text:span></text:p>
      <text:p text:style-name="P10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Bree Serif" svg:font-family="'Bree Serif'" style:font-family-generic="roman" style:font-pitch="variable"/>
    <style:font-face style:name="Byington" svg:font-family="Byington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ree Serif1" svg:font-family="'Bree Serif'" style:font-family-generic="system" style:font-pitch="variable"/>
    <style:font-face style:name="Byington1" svg:font-family="Byington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8%"/>
    </style:style>
    <style:style style:name="MP2" style:family="paragraph" style:parent-style-name="Standard">
      <style:paragraph-properties fo:line-height="100%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T1" style:family="text">
      <style:text-properties fo:color="#984806" style:font-name="Byington" fo:font-style="italic" fo:font-weight="bold" style:font-name-asian="Byington1" style:font-style-asian="italic" style:font-weight-asian="bold" style:font-name-complex="Byington1"/>
    </style:style>
    <style:style style:name="MT2" style:family="text">
      <style:text-properties fo:color="#002060" style:font-name="Byington" fo:font-size="18pt" fo:font-style="italic" fo:font-weight="bold" style:font-name-asian="Byington1" style:font-size-asian="18pt" style:font-style-asian="italic" style:font-weight-asian="bold" style:font-name-complex="Byington1" style:font-size-complex="18pt"/>
    </style:style>
    <style:style style:name="MT3" style:family="text">
      <style:text-properties fo:color="#002060" style:font-name="Byington" fo:font-size="8pt" style:font-name-asian="Byington1" style:font-size-asian="8pt" style:font-name-complex="Byington1" style:font-size-complex="8pt"/>
    </style:style>
    <style:style style:name="MT4" style:family="text">
      <style:text-properties fo:color="#002060" style:font-name="Byington" fo:font-size="12pt" fo:font-weight="bold" style:font-name-asian="Byington1" style:font-size-asian="12pt" style:font-weight-asian="bold" style:font-name-complex="Byington1" style:font-size-complex="12pt"/>
    </style:style>
    <style:style style:name="MT5" style:family="text">
      <style:text-properties style:font-name="Bree Serif" style:font-name-asian="Bree Serif1" style:font-name-complex="Bree Serif1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17in" svg:stroke-color="#38761d" draw:stroke-linejoin="round" draw:fill="none" draw:textarea-vertical-align="top" draw:auto-grow-height="false" fo:min-height="0in" fo:min-width="6.3028in" fo:padding-top="0.0492in" fo:padding-bottom="0.0492in" fo:padding-left="0.0984in" fo:padding-right="0.0984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2"/></text:span><draw:frame draw:style-name="Mfr1" draw:name="image1.jpg" text:anchor-type="char" svg:x="-0.6563in" svg:y="0.0417in" svg:width="0.6535in" svg:height="0.839in" draw:z-index="2"><draw:image xlink:href="Pictures/10000000000000B90000011076158CE882FA7D44.jpg" xlink:type="simple" xlink:show="embed" xlink:actuate="onLoad" loext:mime-type="image/jpeg"/><svg:desc>evergreen logo.jpg</svg:desc></draw:frame></text:p>
        <text:p text:style-name="MP1"><text:span text:style-name="MT2">Evergreen Academy</text:span></text:p>
        <text:p text:style-name="MP2"><text:span text:style-name="MT3"><text:s text:c="3"/></text:span></text:p>
        <text:p text:style-name="MP2"><text:span text:style-name="MT4"><text:s/>McHenry County Regional Safe School Program</text:span><text:span text:style-name="MT4"><draw:custom-shape text:anchor-type="as-char" draw:z-index="5" draw:style-name="Mgr1" draw:text-style-name="MP3" svg:width="6.5004in" svg:height="0.0425in" draw:transform="rotate (-3.14159265358979) translate (6.5in -0.000694444444444444in)"><text:p/><draw:enhanced-geometry draw:mirror-horizontal="true" draw:mirror-vertical="false" svg:viewBox="0 0 21600 21600" draw:type="mso-spt32" draw:enhanced-path="M 0 0 L 21600 21600 N"/></draw:custom-shape></text:span></text:p>
        <text:p text:style-name="MP4"><text:span text:style-name="MT5">6506 National St <text:s text:c="12"/>Union, IL 60180 <text:s text:c="12"/>P: 815-923-2789 <text:s text:c="12"/>F: 815-923-4450 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3" meta:paragraph-count="83" meta:word-count="998" meta:character-count="6755" meta:non-whitespace-character-count="5742"/>
    <meta:generator>LibreOfficeDev/6.0.5.2$Linux_X86_64 LibreOffice_project/</meta:generator>
  </office:meta>
</office:document-meta>
</file>